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8.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8.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8.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8.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8.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0.00pt"/>
    </style:style>
    <style:style style:name="P2" style:family="paragraph">
      <style:paragraph-properties fo:line-height="115.00%" fo:text-align="left" fo:margin-bottom="10.00pt"/>
    </style:style>
  </office:automatic-styles>
  <office:body>
    <office:text>
      <text:p text:style-name="P1"><draw:frame text:anchor-type="as-char" svg:width="198.70mm" svg:height="45.24mm" style:rel-width="scale" style:rel-height="scale"><draw:object-ole xlink:href="OleObj1"/><draw:image xlink:href="ObjectReplacements/OleObj1"/></draw:frame><text:span text:style-name="T1"/></text:p>
      <text:p text:style-name="P2"><text:span text:style-name="T1"/></text:p>
      <text:p text:style-name="P2"><text:span text:style-name="T2">We cordially invite you to participate as a Sponsor of the 2022 Car Show Series at Bern Church Grove. This event will provide canned goods for the Springford Food Pantry (which helps to feed hundreds of local families each week). The event will be held on 3 dates: the Spring Show on May 7, 2022, the Summer Show on July 30, 2022 and the Fall Show, September 11 2022 at the Bern Church Grove in Bernville.<text:s text:c="2"/>The event will kick off at 12 noon with the Lost Highway Cruisers Inc. club members overseeing the show. The show will continue until 4 pm when the trophies will be awarded. </text:span></text:p>
      <text:p text:style-name="P2"><text:span text:style-name="T3"/></text:p>
      <text:p text:style-name="P2"><text:span text:style-name="T4">Your sponsorship helps to defray the cost of organizing the event. Funds received from sponsorship are used to purchase raffle tickets, printing costs, trophies &amp; other necessary items to keep our show running. Any additional money from sponsorship will help benefit local veterans and disabled children. Please do note that Lost Highway Cruisers, Inc. is a 501c3 non-profit organization. As a sponsor, you will receive an official letter indicating your donation to the club for your annual tax purposes.</text:span></text:p>
      <text:p text:style-name="P2"><text:span text:style-name="T4">There are various levels of sponsorship for the 2022 Car Show Series at Bern Church Grove. We are currently offering different trophies based on sponsorship level.</text:span></text:p>
      <text:p text:style-name="P2"><text:span text:style-name="T5">BEST IN SHOW SPONSOR $200.00<text:s/></text:span><text:span text:style-name="T6">(only one available per show)</text:span></text:p>
      <text:p text:style-name="P2"><text:span text:style-name="T6">Listed as top sponsor on web site with logo and link</text:span></text:p>
      <text:p text:style-name="P2"><text:span text:style-name="T6">Prominent display on Best In Show Trophy </text:span></text:p>
      <text:p text:style-name="P2"><text:span text:style-name="T6">Promotional materials in participant<text:s text:c="2"/>bags</text:span></text:p>
      <text:p text:style-name="P2"><text:span text:style-name="T6">Special PA announcements mentioning sponsor name during the show</text:span></text:p>
      <text:p text:style-name="P2"><text:span text:style-name="T7">Sponsor's Choice $75.00</text:span></text:p>
      <text:p text:style-name="P2"><text:span text:style-name="T8">Listed as sponsor on web site with logo and link</text:span></text:p>
      <text:p text:style-name="P2"><text:span text:style-name="T8">Prominent display on Sponsor's Choice Trophy - you chose exhibitor to receive award</text:span></text:p>
      <text:p text:style-name="P2"><text:span text:style-name="T8">Promotional materials in participant<text:s text:c="2"/>bags</text:span></text:p>
      <text:p text:style-name="P2"><text:span text:style-name="T8">Special PA announcements mentioning sponsor name during the show</text:span></text:p>
      <text:p text:style-name="P2"><text:span text:style-name="T9">Exhibitor's Choice $75.00</text:span></text:p>
      <text:p text:style-name="P2"><text:span text:style-name="T10">Listed as sponsor on web site with logo and link</text:span></text:p>
      <text:p text:style-name="P2"><text:span text:style-name="T10">Prominent display on<text:s text:c="2"/>Exhibitor's Choice Trophy - Exhibitor's vote on recipient of award</text:span></text:p>
      <text:p text:style-name="P2"><text:span text:style-name="T10">Promotional materials in participant bags</text:span></text:p>
      <text:p text:style-name="P2"><text:span text:style-name="T10">Special PA announcements mentioning sponsor name during the show</text:span></text:p>
      <text:p text:style-name="P2"><text:span text:style-name="T11">Class Sponsor $100.00</text:span></text:p>
      <text:p text:style-name="P2"><text:span text:style-name="T12">Listed as sponsor on web site with logo and link</text:span></text:p>
      <text:p text:style-name="P2"><text:span text:style-name="T12">Prominent display on<text:s text:c="2"/>Class Trophy - Judged by committee </text:span></text:p>
      <text:p text:style-name="P2"><text:span text:style-name="T12">Promotional materials in participant bags</text:span></text:p>
      <text:p text:style-name="P2"><text:span text:style-name="T12">Special PA announcements mentioning sponsor name during the show</text:span></text:p>
      <text:p text:style-name="P2"><text:span text:style-name="T13">Participant Bag Sponsor $20.00</text:span></text:p>
      <text:p text:style-name="P2"><text:span text:style-name="T14">Listed as sponsor on website with logo and link</text:span></text:p>
      <text:p text:style-name="P2"><text:span text:style-name="T14">Promotional materials in participate bags</text:span></text:p>
      <text:p text:style-name="P2"><text:span text:style-name="T14">Thank you in advance for your consideration of becoming a show sponsor. Attached you will find the sponsorship form that can be completed and submitted by mail. Or, please call or email Heather Wright, show secretary, to set up sponsorship or answer any questions. Heather can be reached at (717) 383-2749 or LostHighwayCruisersInc@gmail.com. </text:span></text:p>
      <text:p text:style-name="P2"><text:span text:style-name="T14">Sincerely, </text:span></text:p>
      <text:p text:style-name="P2"><text:span text:style-name="T15"/></text:p>
      <text:p text:style-name="P2"><text:span text:style-name="T16">Robert Davalt</text:span></text:p>
      <text:p text:style-name="P2"><text:span text:style-name="T16">rdavalt@gmail.com</text:span></text:p>
      <text:p text:style-name="P2"><text:span text:style-name="T16">President </text:span></text:p>
      <text:p text:style-name="P2"><text:span text:style-name="T16">Lost Highway Cruisers, Inc.</text:span></text:p>
      <text:p text:style-name="P2"><text:span text:style-name="T17"/></text:p>
      <text:p text:style-name="P2"><text:span text:style-name="T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